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style="italic" style:font-style-asian="italic" style:font-style-complex="italic"/>
    </style:style>
    <style:style style:name="P3" style:family="paragraph" style:parent-style-name="Header">
      <style:text-properties fo:font-weight="bold" style:font-weight-asian="bold" style:font-weight-complex="bold"/>
    </style:style>
    <style:style style:name="P4" style:family="paragraph" style:parent-style-name="Header">
      <style:text-properties fo:font-weight="normal" style:font-weight-asian="normal" style:font-weight-complex="normal"/>
    </style:style>
    <style:style style:name="P5" style:family="paragraph" style:parent-style-name="Header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bums travaillés lors des 2 animations</text:p>
      <text:p text:style-name="P5"/>
      <text:p text:style-name="Standard"><text:span text:style-name="T7">L'abominable histoire de la poule</text:span>, Christian Oster, Mouche, E des loisirs</text:p>
      <text:p text:style-name="Standard"><text:span text:style-name="T7">Les deux grandes pierres</text:span>, dans La soupe à la souris, Arnold Lobel, Mouche, E des loisirs</text:p>
      <text:p text:style-name="Standard"><text:span text:style-name="T7">Un loup génial</text:span>, Alex Sanders, lutin poche, E des loisirs </text:p>
      <text:p text:style-name="Standard"><text:span text:style-name="T7">Aboie Georges !,</text:span> Jules Feiffer, lutin poche, E des loisirs</text:p>
      <text:p text:style-name="Standard"><text:span text:style-name="T7">Le vent m'a pris</text:span>, Rascal, Pastel, E des loisirs</text:p>
      <text:p text:style-name="Standard"><text:span text:style-name="T7">Géant es-tu là ?</text:span>, Sabine De Greef, Pastel, e des loisirs</text:p>
      <text:p text:style-name="Standard"><text:span text:style-name="T7">Attention SSSerpent !</text:span>, Sabine De Greef, Pastel, E des loisirs</text:p>
      <text:p text:style-name="Standard"/>
      <text:p text:style-name="Standard"/>
      <text:p text:style-name="Standard"><text:span text:style-name="T7">Poucet le poussin</text:span>, Sally Hobson, Pastel E des loisirs (épuisé)</text:p>
      <text:p text:style-name="P1"><text:span text:style-name="T6">Poule plumette</text:span><text:span text:style-name="T5">, </text:span><text:span text:style-name="T2">Paul Galdone et Catherine Bonhomme, Ed Circonflexe</text:span></text:p>
      <text:p text:style-name="P1"><text:span text:style-name="T3">Picorette</text:span><text:span text:style-name="T2">, conte dans Comment raconter des histoires aux enfants, Miss Sara Cone Bryant</text:span></text:p>
      <text:p text:style-name="P1"><text:span text:style-name="T3">Trois monstres</text:span><text:span text:style-name="T2">, David Mac Kee, Kaléidoscope, E des loisirs</text:span></text:p>
      <text:p text:style-name="P1"><text:span text:style-name="T3">Les trois boucs</text:span><text:span text:style-name="T2">, Jean-Louis Le Craver, Rémi Saillard, Didier Jeunesse</text:span></text:p>
      <text:p text:style-name="P1"><text:span text:style-name="T3">Le roi Ferdinand,</text:span><text:span text:style-name="T2"> Agnès Desarthe et Marjolaine Caron, E des loisirs</text:span></text:p>
      <text:p text:style-name="P1"><text:span text:style-name="T2"/></text:p>
      <text:p text:style-name="P1"><text:span text:style-name="T2"/></text:p>
      <text:p text:style-name="P1"><text:span text:style-name="T3">Le tunnel</text:span><text:span text:style-name="T2">, Anthony Browne, Kaléidoscope, E des loisirs</text:span></text:p>
      <text:p text:style-name="P1"><text:span text:style-name="T3">Le bisou magique</text:span><text:span text:style-name="T2">, Alan Mets, lutin poche, E des loisirs</text:span></text:p>
      <text:p text:style-name="P1"><text:span text:style-name="T2"/></text:p>
      <text:p text:style-name="P1"><text:span text:style-name="T3">John Brown, Rose et le chat de minuit</text:span><text:span text:style-name="T2">, Jenny Wagner et Ron Brooks, Ed Il était deux fois</text:span></text:p>
      <text:p text:style-name="P1"><text:span text:style-name="T3">Trois monstres</text:span><text:span text:style-name="T2">, David Mac Kee, Kaléidoscope, E des loisirs</text:span></text:p>
      <text:p text:style-name="P1"><text:span text:style-name="T2"/></text:p>
      <text:p text:style-name="P1"><text:span text:style-name="T3">La querelle</text:span><text:span text:style-name="T2">, Toshi Yoshida, lutin poche, E des loisirs</text:span></text:p>
      <text:p text:style-name="P2"><text:span text:style-name="T4"/></text:p>
      <text:p text:style-name="P1"><text:span text:style-name="T3">Le secret</text:span><text:span text:style-name="T2">, Anaïs Vaugelade, lutin poche, E des loisirs</text:span></text:p>
      <text:p text:style-name="P2"><text:span text:style-name="T4"/></text:p>
      <text:p text:style-name="P1"><text:span text:style-name="T3">Raoul</text:span><text:span text:style-name="T2">, John A.Rowe, Ed Nord-Sud</text:span></text:p>
      <text:p text:style-name="P1"><text:span text:style-name="T2"/></text:p>
      <text:p text:style-name="P1"><text:span text:style-name="T3">Dans la forêt profonde,</text:span><text:span text:style-name="T2"> Anthony Browne, Kaléidosocpe, E des loisirs</text:span></text:p>
      <text:p text:style-name="P1"><text:span text:style-name="T2"/></text:p>
      <text:p text:style-name="P1"><text:span text:style-name="T3">Agathe</text:span><text:span text:style-name="T2">, Pascal Teulade et Jean-Charles Sarrazin, lutin poche, E des loisirs</text:span></text:p>
      <text:p text:style-name="P2"><text:span text:style-name="T4"/></text:p>
      <text:p text:style-name="P1"><text:span text:style-name="T3">Trop c'est trop</text:span><text:span text:style-name="T2">, Martine Perrin, Milan jeunesse</text:span></text:p>
      <text:p text:style-name="P1"><text:span text:style-name="T2"/></text:p>
      <text:p text:style-name="P1"><text:span text:style-name="T2"/></text:p>
      <text:p text:style-name="Standard"/>
      <text:p text:style-name="Standard"><text:span text:style-name="T1">Bibliographie conseillée</text:span> :</text:p>
      <text:p text:style-name="Standard"/>
      <text:p text:style-name="Standard"><text:span text:style-name="T7">Apprentissages progressifs de l'écrit à l'école maternelle</text:span>, Mireille Brigaudiot, Hachette éducation</text:p>
      <text:p text:style-name="Standard"><text:span text:style-name="T7">Première <text:s/>maîtrise de l'écrit, CP, CE1 et secteur spécialisé</text:span>, Mireille Brigaudiot, Hachette éducation</text:p>
      <text:p text:style-name="Standard"><text:span text:style-name="T7">Lector et Lectrix, Apprendre à comprendre des textes narratifs (CM1, CM2, 6ème et SEGPA)</text:span>Sylvie Cèbe et Roland Goigoux , Retz</text:p>
      <text:p text:style-name="Standard"><text:span text:style-name="T7">La compréhension en lecture</text:span>, Jocelyne Giasson, Ed De Boec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Header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pprendre à comprendre les textes entendus au cycle 2</text:p>
        <text:p text:style-name="MP2">Albums travaillés lors des 2 animation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5T14:04:14.98</meta:creation-date>
    <dc:date>2012-01-25T14:36:43.51</dc:date>
    <meta:editing-duration>PT32M31S</meta:editing-duration>
    <meta:editing-cycles>2</meta:editing-cycles>
    <meta:generator>OpenOffice.org/3.2$Win32 OpenOffice.org_project/330m20$Build-9567</meta:generator>
    <meta:document-statistic meta:table-count="0" meta:image-count="0" meta:object-count="0" meta:page-count="1" meta:paragraph-count="31" meta:word-count="312" meta:character-count="1971"/>
  </office:meta>
</office:document-meta>
</file>